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color="#ff3333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ITI DA LUNEDI’ 30 MARZO AL O5 APRILE</text:p>
      <text:p text:style-name="P1">CLASSE 2B</text:p>
      <text:p text:style-name="P1"/>
      <text:p text:style-name="Standard"><text:span text:style-name="T2">ITALIANO: </text:span><text:span text:style-name="T1">SUL LIBRO MILLE SCINTILLE/LETTURE, LEGGI E COMPLETA DA PAG. 92 A PAG. 99.</text:span></text:p>
      <text:p text:style-name="P2">SUL LIBRO MILLE SCINTILLE/GRAMMATICA PAG 66 E 67.</text:p>
      <text:p text:style-name="Standard"><text:span text:style-name="T1">RICORDATI DI SCRIVERE UNA LETTERA, LA MIA MAIL: </text:span><text:a xlink:type="simple" xlink:href="mailto:borghi.annamaria@icpertini1.edu.it" text:style-name="Internet_20_link" text:visited-style-name="Visited_20_Internet_20_Link"><text:span text:style-name="T1">borghi.annamaria@icpertini1.edu.it</text:span></text:a></text:p>
      <text:p text:style-name="P2">Vi rispondo volentieri!</text:p>
      <text:p text:style-name="P2"><text:bookmark text:name="_GoBack"/></text:p>
      <text:p text:style-name="Standard"><text:span text:style-name="T2">SCIENZE: </text:span><text:span text:style-name="T1">RICOPIA SUL QUADERNO DI SCIENZE LA SPIEGAZIONE SUGLI ANIMALI “DI COSA SI NUTRONO”.POI, RICOPIA ED ESEGUI ANCHE GLI ESERCIZI.</text:span></text:p>
      <text:p text:style-name="P2"/>
      <text:p text:style-name="P1">TECNOLOGIA: NON E’OBBLIGATORIO PER QUESTA SETTIMANA!</text:p>
      <text:p text:style-name="P2">SE TI FA PIACERE, PUOI ESEGUIRE LA SCHEDA DEL CODING CHE HA PREPARATO LA MAESTRA MARILISA E SCOPRIRE COSA VERRA’ FUORI</text:p>
      <text:p text:style-name="P2"/>
      <text:p text:style-name="P6">GEOGRAFIA</text:p>
      <text:p text:style-name="P2">CONTINUA A LA VORARE SULLA MAPPA DEI PIRATI SULLE SCHEDE</text:p>
      <text:p text:style-name="P6">INGLESE</text:p>
      <text:p text:style-name="P2">IMPARARE I NOMI DEGLI ANIMALI A PAG 34 E 38; ESERCIZI A PAG 92 N. 5,6 E PAG 93 N.1,2. PRIMA GUARDA IL VIDEO CHE HO MANDA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co D'Andrea</meta:initial-creator>
    <dc:creator>Raffaella Ferragni</dc:creator>
    <meta:editing-cycles>2</meta:editing-cycles>
    <meta:creation-date>2020-03-29T15:25:00</meta:creation-date>
    <dc:date>2020-03-30T08:02:49.37</dc:date>
    <meta:editing-duration>PT3M40S</meta:editing-duration>
    <meta:generator>OpenOffice/4.1.4$Win32 OpenOffice.org_project/414m5$Build-9788</meta:generator>
    <meta:document-statistic meta:table-count="0" meta:image-count="0" meta:object-count="0" meta:page-count="1" meta:paragraph-count="13" meta:word-count="130" meta: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