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T24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20"/>ELENCO <text:s/>MATERIALE <text:s/>PER <text:s/>LA <text:s/>CLASSE <text:s/>QUARTA <text:s/>“TRICOLORE”</text:p>
      <text:p text:style-name="Standard"><text:s text:c="57"/>Anno <text:s/>scolastico <text:s/>2018 – 2019</text:p>
      <text:p text:style-name="Standard"/>
      <text:p text:style-name="Standard">7 <text:s/>quadernoni <text:s/>con <text:s/>le <text:s/>righe <text:s/>di <text:s/>quinta ( con <text:s/>nome <text:s/>interno)</text:p>
      <text:p text:style-name="Standard"/>
      <text:p text:style-name="Standard">3 <text:s/>quadernoni <text:s/>con <text:s/>i <text:s/>quadretti <text:s/>da <text:s/>5 mm.,<text:s/><text:span text:style-name="T2">senza <text:s/>margine</text:span>, con <text:s/>nome <text:s/>interno <text:s/>e <text:s/>copertina <text:s/>trasparente <text:s/>inserita</text:p>
      <text:p text:style-name="Standard"/>
      <text:p text:style-name="Standard">7 <text:s/>quadernoni <text:s/>con <text:s/>i <text:s/>quadretti <text:s/>da <text:s/>5 mm.,<text:s/><text:span text:style-name="T3">senza <text:s/>margine</text:span>, con <text:s/>nome <text:s/>interno</text:p>
      <text:p text:style-name="Standard"/>
      <text:p text:style-name="Standard">2 <text:s/>buste <text:s/>di<text:s text:c="2"/>copertine <text:s/>trasparenti <text:s/>per <text:s/>quadernoni (come <text:s/>scorta)</text:p>
      <text:p text:style-name="Standard"/>
      <text:p text:style-name="Standard">1 <text:s/>quadernino <text:s/>con <text:s/>le <text:s/>righe <text:s/>di <text:s/>quinta <text:s/>e <text:s/>copertina <text:s/>trasparente <text:s/>inserita</text:p>
      <text:p text:style-name="Standard"/>
      <text:p text:style-name="Standard">1 <text:s/>temperino <text:s/>con <text:s/>il <text:s/>raccoglitore</text:p>
      <text:p text:style-name="Standard"/>
      <text:p text:style-name="Standard"><text:span text:style-name="T4">1 <text:s/>astuccio <text:s/>completo <text:s/></text:span>di <text:s/>pastelli <text:s/>e <text:s/>pennarelli – gomma <text:s/>da <text:s/>matita – gomma <text:s/>da <text:s/>inchiostro – 1 <text:s text:c="2"/>matita <text:s/>HB2 – 1 <text:s/>righello <text:s/>da <text:s/>astuccio – 1 <text:s/>biro <text:s/>nera, 1 <text:s/>biro <text:s/>blu, 1 <text:s/>biro <text:s/>rossa <text:s/>e <text:s/>1 <text:s/>biro <text:s/>verde <text:s/>non <text:s/>cancellabili – 1 <text:s/>paio <text:s/>di <text:s/>forbici <text:s/>di <text:s/>metallo <text:s/>con <text:s/>la <text:s/>punta <text:s/>arrotondata – 1 <text:s/>evidenziatore <text:s/>giallo <text:s/><text:span text:style-name="T5">( è <text:s/>molto <text:s/>importa</text:span><text:span text:style-name="T6">nte <text:s/>tenere <text:s/>a <text:s/>casa <text:s/>la <text:s/>scorta <text:s/>di <text:s/>tutto <text:s/>questo <text:s/>materiale <text:s/>per <text:s/>l'astuccio, per <text:s/>poterlo <text:s/>sostituire <text:s/>nel <text:s/>corso <text:s/>dell'anno <text:s/>scolastico )</text:span></text:p>
      <text:p text:style-name="P7"/>
      <text:p text:style-name="Standard">5 <text:s/>colle <text:s/>stick <text:s/>grandi ( 1 <text:s/>da <text:s/>tenere <text:s/>nell'astuccio <text:s/>e <text:s/>le <text:s/>altre <text:s/>in <text:s/>classe <text:s/>come <text:s/>scorta)</text:p>
      <text:p text:style-name="P8"/>
      <text:p text:style-name="Standard">1 <text:s/>block <text:s/>notes<text:s text:c="2"/>grande <text:s/>per <text:s/>la <text:s/>brutta <text:s/>copia</text:p>
      <text:p text:style-name="P9"/>
      <text:p text:style-name="Standard">1 <text:s/>riga <text:s/>da <text:s/>30 cm. - 1 <text:s/>goniometro <text:s/>da <text:s/>180 <text:s/>gradi – 1 <text:s/>squadra</text:p>
      <text:p text:style-name="P10"/>
      <text:p text:style-name="Standard">2 <text:s/>pacchi <text:s/>grandi <text:s/>di <text:s/>fazzoletti <text:s/>di <text:s/>carta <text:s/>da <text:s/>tenere <text:s/>in <text:s/>classe</text:p>
      <text:p text:style-name="P11"/>
      <text:p text:style-name="Standard">1 <text:s/>paio <text:s/>di <text:s/>scarpe <text:s/>da <text:s/>ginnastica <text:s/>dentro <text:s/>un <text:s/>sacchetto <text:s/>con <text:s/>nome</text:p>
      <text:p text:style-name="P12"/>
      <text:p text:style-name="Standard">1 <text:s/>cartellina<text:s/><text:s/>rigida <text:s/>con <text:s/>elastico ( va <text:s/>bene <text:s/>quella <text:s/>dell'anno <text:s/>scorso )</text:p>
      <text:p text:style-name="P13"/>
      <text:p text:style-name="Standard">i <text:s/>libri <text:s/>di <text:s/>testo <text:s/>per <text:s/>la <text:s/>classe <text:s/>4^ <text:s/>ricoperti</text:p>
      <text:p text:style-name="P14"/>
      <text:p text:style-name="Standard">i <text:s/>compiti <text:s/>delle <text:s/>vacanze <text:s/></text:p>
      <text:p text:style-name="P15"/>
      <text:p text:style-name="P16">LIBRI <text:s/>DI <text:s/>TESTO <text:s/>PER <text:s/>LA <text:s/>CLASSE <text:s/>4^</text:p>
      <text:p text:style-name="Standard">LETTURA:<text:s/><text:span text:style-name="T17">@Letture.it <text:s/>Costa – Doniselli – Taino <text:s text:c="2"/>Ed. La <text:s/>Spiga</text:span></text:p>
      <text:p text:style-name="Standard">SUSSIDIARIO:<text:s/><text:span text:style-name="T18">Geniale <text:s text:c="2"/>A.A.V.V. <text:s text:c="2"/>Ed. Raffaello<text:s/></text:span>(acquistare <text:s/>l'edizione <text:s/>divisa <text:s/>in <text:s/>fascicoli <text:s/>per <text:s/>le <text:s/>diverse <text:s/>discipline)</text:p>
      <text:p text:style-name="Standard">RELIGIONE <text:s/>CATTOLICA:<text:s/><text:span text:style-name="T19">L'albero <text:s/>delle <text:s/>meraviglie <text:s/>F. <text:s/>De <text:s/>Rossi <text:s text:c="2"/>Ed. Giunti Scuola</text:span></text:p>
      <text:p text:style-name="Standard">INGLESE:<text:s/><text:span text:style-name="T20">Let's <text:s/>be <text:s/>friends 4 <text:s text:c="2"/>Foster / Brown <text:s text:c="3"/>Ed</text:span><text:span text:style-name="T21">. Lang</text:span></text:p>
      <text:p text:style-name="Standard"/>
      <text:list text:style-name="LFO1" text:continue-numbering="true">
        <text:list-item>
          <text:p text:style-name="P22">SI <text:s/>RICORDA <text:s/>DI <text:s/>ETICHETTARE <text:s/>TUTTO <text:s/>IL <text:s/>MATERIALE <text:s/>CON <text:s/>IL <text:s/>NOME DELL'ALUNNO.</text:p>
        </text:list-item>
        <text:list-item>
          <text:p text:style-name="P23">SI <text:s/>CHIEDE <text:s/>DI <text:s/>PORTARE <text:s/>IL <text:s/>MATERIALE, SE <text:s/>E' <text:s/>POSSIBILE, <text:s/>IL <text:s/>PRIMO GIORNO <text:s/>DI <text:s/>SCUOLA.</text:p>
        </text:list-item>
      </text:list>
      <text:p text:style-name="Standard">Ringraziamo <text:s/>le <text:s/>famiglie <text:s/>per <text:s/>la <text:s/>collaborazione <text:s/>e <text:s/>auguriamo <text:s/>buone <text:s/>vacanze.</text:p>
      <text:p text:style-name="Standard"><text:s text:c="113"/><text:span text:style-name="T24">Gli <text:s/>insegn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18-06-19T13:59:00Z</meta:creation-date>
    <dc:date>2018-06-19T13:59:00Z</dc:date>
    <meta:print-date>2018-06-12T18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359" meta:row-count="16" meta:non-whitespace-character-count="2011"/>
  </office:meta>
</office:document-meta>
</file>