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0" style:parent-style-name="Standard" style:list-style-name="LFO1" style:family="paragraph">
      <style:text-properties fo:font-style="italic" style:font-style-asian="italic" style:font-style-complex="italic" fo:font-size="14pt" style:font-size-asian="14pt" style:font-size-complex="14pt"/>
    </style:style>
    <style:style style:name="P21" style:parent-style-name="Standard" style:list-style-name="LFO1" style:family="paragraph">
      <style:text-properties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25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T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Car.predefinitoparagrafo" style:family="text">
      <style:text-properties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<text:s text:c="16"/>ELENCO <text:s/>MATERIALE <text:s/>PER <text:s/>LA <text:s/>CLASSE <text:s/>5^</text:p>
      <text:p text:style-name="P2"><text:s text:c="29"/>“TRICOLORE” <text:s/>A.S. 2019-2020</text:p>
      <text:p text:style-name="P3"/>
      <text:p text:style-name="P4">7 <text:s/>quadernoni <text:s/>con <text:s/>le <text:s/>righe <text:s/>di <text:s/>quinta <text:s/>con <text:s/>nome <text:s/>interno</text:p>
      <text:p text:style-name="P5">9 <text:s/>quadernoni <text:s/>con <text:s/>i <text:s/>quadretti <text:s/>da <text:s/>5mm, senza <text:s/>margini<text:s/>laterali, con <text:s/>nome <text:s/>interno</text:p>
      <text:p text:style-name="P6">8 <text:s/>copertine <text:s/>trasparenti <text:s/>già <text:s/>inserite <text:s/>nei <text:s/>quadernoni <text:s/>e <text:s/>una <text:s/>busta <text:s/>di <text:s/>copertine <text:s/>trasparenti <text:s/>come scorta</text:p>
      <text:p text:style-name="P7">1 <text:s/>quadernino <text:s/>con <text:s/>le <text:s/>righe <text:s/>di <text:s/>quinta <text:s/>e <text:s/>copertina <text:s/>trasparente</text:p>
      <text:p text:style-name="P8">1 <text:s/>temperino <text:s/>con <text:s/>il <text:s/>raccoglitore</text:p>
      <text:p text:style-name="Standard"><text:span text:style-name="T9">1 <text:s/>astuc</text:span><text:span text:style-name="T10">cio <text:s/>completo<text:s/></text:span><text:span text:style-name="T11"><text:s/>di <text:s/>pastelli <text:s/>e <text:s/>pennarelli – 1 <text:s/>gomma <text:s/>da <text:s/>matita – 1 <text:s/>gomma <text:s/>da <text:s/>inchiostro – 2 <text:s/>biro <text:s/>nere, 1 <text:s/>blu, 1 <text:s/>rossa <text:s/>e <text:s/>1 <text:s/>verde <text:s/>(non <text:s/>cancellabili) – 2 <text:s/>matite <text:s/></text:span><text:span text:style-name="T12">HB2<text:s/></text:span><text:span text:style-name="T13">– 1 <text:s/>righello <text:s/>da <text:s/>astuccio – 1 <text:s/>paio <text:s/>di <text:s/>forbici <text:s/>di <text:s/>metallo <text:s/>con <text:s/>la <text:s/>punt</text:span><text:span text:style-name="T14">a <text:s/>arrotondata – 1 <text:s/></text:span><text:span text:style-name="T15">evidenziatore <text:s/>giallo</text:span></text:p>
      <text:p text:style-name="P16">1 <text:s/>compasso</text:p>
      <text:p text:style-name="P17">5 <text:s/>colle <text:s/>stick <text:s/>grandi <text:s/>con <text:s/>l'etichetta (1 <text:s/>da <text:s/>tenere <text:s/>nell'astuccio <text:s/>e <text:s/>le <text:s/>altre <text:s/>in <text:s/>classe <text:s/>come <text:s/>scorta)</text:p>
      <text:p text:style-name="P18">2 <text:s/>pacchi <text:s/>grandi <text:s/>di <text:s/>fazzoletti <text:s/>di <text:s/>carta <text:s/>da <text:s/>tenere <text:s/>in <text:s/>classe</text:p>
      <text:p text:style-name="P19">1 <text:s/>paio <text:s/>di <text:s/>scarpe<text:s/><text:s/>da <text:s/>ginnastica <text:s/>dentro <text:s/>un <text:s/>sacchetto <text:s/>con <text:s/>nome</text:p>
      <text:list text:style-name="LFO1" text:continue-numbering="true">
        <text:list-item>
          <text:p text:style-name="P20"><text:s/>riportare <text:s/>la <text:s/>cartellina <text:s/>rigida <text:s/>con <text:s/>elastico <text:s/>consegnata <text:s/>a <text:s/>giugno (vuota)</text:p>
        </text:list-item>
        <text:list-item>
          <text:p text:style-name="P21">i <text:s/>compiti <text:s/>delle <text:s/>vacanze</text:p>
        </text:list-item>
      </text:list>
      <text:p text:style-name="P22">Si <text:s/>consiglia <text:s/>di <text:s/>etichettare <text:s/>tutto <text:s/>il <text:s/>materiale <text:s/>con <text:s/>il <text:s/>nome <text:s/>dell'alunno <text:s/>ben visibile.</text:p>
      <text:p text:style-name="P23"/>
      <text:p text:style-name="P24">LIBRI <text:s/>DI <text:s/>TESTO <text:s/></text:p>
      <text:p text:style-name="Standard"><text:span text:style-name="T25">Si <text:s/>raccomanda <text:s/>di <text:s/>portare <text:s/>i <text:s/></text:span><text:span text:style-name="T26">libri <text:s/>di <text:s/>testo <text:s/>ricoperti <text:s/>ed <text:s/>etichettati<text:s/></text:span><text:span text:style-name="T27"><text:s/>col <text:s/>nome dell'alunno.</text:span></text:p>
      <text:p text:style-name="P28">I <text:s/>titoli <text:s/>dei <text:s/>libri <text:s/>di <text:s/>testo <text:s/>da <text:s/>acquistare <text:s/>in <text:s/>cartoleria <text:s/>sono <text:s/>i <text:s/>seguenti:</text:p>
      <text:p text:style-name="P29">sussidiario: “Geniale” - <text:s/>Raffaello - <text:s/>classe <text:s/>5^</text:p>
      <text:p text:style-name="P30">lettura: “@ Letture.it” - <text:s/>La <text:s/>Spiga <text:s/>Ed.- classe <text:s/>5^</text:p>
      <text:p text:style-name="P31">inglese: “Let's <text:s/>be <text:s/>friends”- Pearson - classe 5^</text:p>
      <text:p text:style-name="P32"/>
      <text:p text:style-name="P33">Ringraziamo <text:s/>le <text:s/>famiglie <text:s/>per <text:s/>la <text:s/>gentile <text:s/>collaborazione <text:s/>e <text:s/>auguriamo <text:s/>buone vacanze.</text:p>
      <text:p text:style-name="P34"><text:s text:c="60"/><text:s text:c="26"/>Gli <text:s/>insegnanti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ziana Tosi</meta:initial-creator>
    <dc:creator>Tiziana Tosi</dc:creator>
    <meta:creation-date>2019-06-16T21:27:00Z</meta:creation-date>
    <dc:date>2019-06-16T21:28:00Z</dc:date>
    <meta:print-date>2019-06-13T18:3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0" meta:character-count="1808" meta:row-count="12" meta:non-whitespace-character-count="1541"/>
  </office:meta>
</office:document-meta>
</file>