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cuola primaria " Tricolore" </text:span><text:line-break/><text:span text:style-name="T1">elenco materiale classe quarta </text:span><text:line-break/><text:span text:style-name="T1">a. s. 2017 - 2018 </text:span><text:line-break/><text:line-break/><text:span text:style-name="T1">* 8 quadernoni a quadretti 0,5 cm senza margine </text:span><text:line-break/><text:span text:style-name="T1">* 5 quadernoni a righe di quarta/quinta </text:span><text:line-break/><text:span text:style-name="T1">* 8 copertine trasparenti bianche </text:span><text:line-break/><text:span text:style-name="T1">* 1 blocco-note o vecchio quaderno per brutta copia </text:span><text:line-break/><text:span text:style-name="T1">* 20 fogli protocollo a righe e 20 a quadretti </text:span><text:line-break/><text:span text:style-name="T1">* 2 colle stick </text:span><text:line-break/><text:span text:style-name="T1">* 1 colla vinilica </text:span><text:line-break/><text:span text:style-name="T1">* astuccio completo: matita, biro non cancellabili ( nera, rossa, blu, verde), gomma, temperino, pastelli, pennarelli a punta grossa e a punta sottile </text:span><text:line-break/><text:span text:style-name="T1">* forbici di metallo con punta arrotondata </text:span><text:line-break/><text:span text:style-name="T1">* 1 righello da 30 cm </text:span><text:line-break/><text:span text:style-name="T1">* 1 goniometro a semicerchio </text:span><text:line-break/><text:span text:style-name="T1">* 1 cartellina da disegno </text:span><text:line-break/><text:span text:style-name="T1">* 1 album da disegno fogli bianchi, peso foglio 200/220 </text:span><text:line-break/><text:span text:style-name="T1">* 1 album da disegno fogli colorati staccati </text:span><text:line-break/><text:span text:style-name="T1">* 1 blocco fogli carta da lucido </text:span><text:line-break/><text:span text:style-name="T1">* 1 pacco di rotoli di carta da cucina </text:span><text:line-break/><text:span text:style-name="T1">* 1 paio di scarpe da ginnastica in un sacchetto di tela </text:span><text:line-break/><text:span text:style-name="T1">* un flauto dolce honner di plastica o legno </text:span><text:line-break/><text:line-break/><text:span text:style-name="T2">• </text:span><text:span text:style-name="T1">libri delle vacanze debitamente eseguiti </text:span><text:line-break/><text:line-break/><text:span text:style-name="T1">Testi adottati per la classe quarta: </text:span><text:line-break/><text:span text:style-name="T2">• </text:span><text:span text:style-name="T1">Storie in cerchio – Paerson </text:span><text:line-break/><text:span text:style-name="T2">• </text:span><text:span text:style-name="T1">La fabbrica dei saperi – Giunti </text:span><text:line-break/><text:span text:style-name="T2">• </text:span><text:span text:style-name="T1">Amore è… - Raffaello </text:span><text:line-break/><text:span text:style-name="T2">• </text:span><text:span text:style-name="T1">Let’s be friend - Pearson </text:span><text:line-break/><text:line-break/><text:span text:style-name="T1">Buone vacanze e arrivederci al 15 settembre 2017     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ziana tosi</meta:initial-creator>
    <meta:creation-date>2017-06-22T10:12:30.86</meta:creation-date>
    <meta:document-statistic meta:table-count="0" meta:image-count="0" meta:object-count="0" meta:page-count="1" meta:paragraph-count="1" meta:word-count="206" meta:character-count="1161"/>
    <dc:date>2017-06-22T10:13:03.81</dc:date>
    <dc:creator>tiziana tosi</dc:creator>
    <meta:editing-duration>PT34S</meta:editing-duration>
    <meta:editing-cycles>1</meta:editing-cycles>
    <meta:generator>OpenOffice/4.1.1$Win32 OpenOffice.org_project/411m6$Build-9775</meta:generator>
  </office:meta>
</office:document-meta>
</file>