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"/>
    <style:font-face style:name="Comic Sans MS" svg:font-family="'Comic Sans MS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0pt" fo:letter-spacing="normal" fo:font-style="italic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0pt" fo:letter-spacing="normal" style:font-size-asian="10pt" style:font-size-complex="10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/>
    </style:style>
    <style:style style:name="T3" style:family="text">
      <style:text-properties style:font-name="Comic Sans MS" fo:font-style="italic" fo:font-weight="bold"/>
    </style:style>
    <style:style style:name="T4" style:family="text">
      <style:text-properties style:font-name="Comic Sans MS" fo:font-size="18pt" fo:font-style="italic" fo:font-weight="bold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style:font-name="Comic Sans MS" style:text-underline-style="solid" style:text-underline-width="auto" style:text-underline-color="font-color" fo:font-weight="bold"/>
    </style:style>
    <style:style style:name="T7" style:family="text">
      <style:text-properties style:font-name="Comic Sans MS" fo:font-size="14pt"/>
    </style:style>
    <style:style style:name="T8" style:family="text">
      <style:text-properties style:font-name="Comic Sans MS" fo:font-size="14pt" style:text-underline-style="solid" style:text-underline-width="auto" style:text-underline-color="font-color"/>
    </style:style>
    <style:style style:name="T9" style:family="text">
      <style:text-properties style:font-name="Comic Sans MS" fo:font-size="14pt" style:text-underline-style="solid" style:text-underline-width="auto" style:text-underline-color="font-color" fo:font-weight="bold"/>
    </style:style>
    <style:style style:name="T10" style:family="text">
      <style:text-properties style:font-name="Comic Sans MS" fo:font-size="14pt" fo:font-style="italic"/>
    </style:style>
    <style:style style:name="T11" style:family="text">
      <style:text-properties style:font-name="Comic Sans MS" fo:font-size="14pt" fo:font-style="italic" fo:font-weight="bold"/>
    </style:style>
    <style:style style:name="T12" style:family="text">
      <style:text-properties style:font-name="Comic Sans MS" fo:font-size="14pt" fo:language="en" fo:country="US"/>
    </style:style>
    <style:style style:name="T13" style:family="text">
      <style:text-properties style:font-name="Comic Sans MS" fo:font-size="14pt" fo:language="en" fo:country="US" fo:font-style="italic"/>
    </style:style>
    <style:style style:name="T14" style:family="text">
      <style:text-properties style:font-name="Comic Sans MS" fo:font-size="14pt" fo:font-style="normal" fo:font-weight="normal"/>
    </style:style>
    <style:style style:name="T15" style:family="text">
      <style:text-properties style:font-name="Comic Sans MS" fo:language="en" fo:country="US"/>
    </style:style>
    <style:style style:name="T16" style:family="text">
      <style:text-properties style:font-name="Comic Sans MS" fo:language="en" fo:country="US" fo:font-style="italic"/>
    </style:style>
    <style:style style:name="T17" style:family="text">
      <style:text-properties style:font-name="Comic Sans MS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<text:span text:style-name="T3">Elenco materiale per la classe V° “Tricolore”</text:span></text:p>
      <text:p text:style-name="P5">                    <text:span text:style-name="T3">a.s. 2017/2018</text:span></text:p>
      <text:p text:style-name="P2"><text:span text:style-name="T1">*  </text:span><text:span text:style-name="T1">6 quadernoni a righe di quinta </text:span><text:span text:style-name="T6">con i margini</text:span></text:p>
      <text:p text:style-name="P2"><text:span text:style-name="T1">*  </text:span><text:span text:style-name="T1">12 quadernoni a quadretti di 5 mm </text:span><text:span text:style-name="T6">senza margini</text:span></text:p>
      <text:p text:style-name="P2"><text:span text:style-name="T1">*  </text:span><text:span text:style-name="T1">2 quadernoni a quadretti di 1 cm</text:span></text:p>
      <text:p text:style-name="P2"><text:span text:style-name="T1">*  </text:span><text:span text:style-name="T1">9 copertine trasparenti (non colorate)</text:span></text:p>
      <text:p text:style-name="P2"><text:span text:style-name="T1">*  </text:span><text:span text:style-name="T1">3 copertine rosse</text:span></text:p>
      <text:p text:style-name="P2"><text:span text:style-name="T1">*  </text:span><text:span text:style-name="T1">Biro non cancellabili: 3 nere – 3 rosse  -  2 verdi  -  2 blu</text:span></text:p>
      <text:p text:style-name="P2"><text:span text:style-name="T1">*  </text:span><text:span text:style-name="T1">2 matite 2HB</text:span></text:p>
      <text:p text:style-name="P2"><text:span text:style-name="T1">*  </text:span><text:span text:style-name="T1">Gomma da matita (bianca tipo Staedler) e </text:span> <text:span text:style-name="T1">gomma da biro rotonda</text:span></text:p>
      <text:p text:style-name="P2"><text:span text:style-name="T1">*  </text:span><text:span text:style-name="T1">Temperino di metallo (che temperi bene)</text:span></text:p>
      <text:p text:style-name="P2"><text:span text:style-name="T1">*  </text:span><text:span text:style-name="T1">Righello di almeno 20 cm * Squadra</text:span></text:p>
      <text:p text:style-name="P2"><text:span text:style-name="T1">* Compasso </text:span><text:span text:style-name="T1">*  </text:span><text:span text:style-name="T1">Goniometro da 360° (riportare quello dell’anno scorso)</text:span></text:p>
      <text:p text:style-name="P2"><text:span text:style-name="T1">*  </text:span><text:span text:style-name="T1">1 paio di forbici con punta arrotondata</text:span></text:p>
      <text:p text:style-name="P2"><text:span text:style-name="T1">*  </text:span><text:span text:style-name="T1">5 tubetti colla stick</text:span><text:bookmark text:name="_GoBack"/><text:span text:style-name="T1"> </text:span><text:span text:style-name="T5">grandi </text:span><text:span text:style-name="T1">(minimo)</text:span></text:p>
      <text:p text:style-name="P2"><text:span text:style-name="T1">*  </text:span><text:span text:style-name="T1">12 pastelli colorati (minimo) di buona qualità</text:span></text:p>
      <text:p text:style-name="P3">* pennarelli punta fine e punta grossa</text:p>
      <text:p text:style-name="P2"><text:span text:style-name="T1">*  </text:span><text:span text:style-name="T1">1 cartellina rigida di cartone con l’elastico</text:span></text:p>
      <text:p text:style-name="P2"><text:span text:style-name="T1">*  </text:span><text:span text:style-name="T1">1 busta di plastica trasparente con bottone per gli avvisi</text:span></text:p>
      <text:p text:style-name="P2"><text:span text:style-name="T1">*  </text:span><text:span text:style-name="T1">30 fogli protocollo a quadretti di 5 mm</text:span></text:p>
      <text:p text:style-name="P3">* 20 fogli protocollo a righe di quinta</text:p>
      <text:p text:style-name="P5"> </text:p>
      <text:p text:style-name="P4">Libri di testo per la classe quinta:</text:p>
      <text:p text:style-name="P2"><text:span text:style-name="T1">· </text:span><text:span text:style-name="T1">C.Cornoldi (a cura di), </text:span><text:span text:style-name="T2">A scuola si legge!</text:span><text:span text:style-name="T1">, ed. Giunti Scuola</text:span></text:p>
      <text:p text:style-name="P2"><text:span text:style-name="T1">· </text:span><text:span text:style-name="T1">A.A.V.V. </text:span><text:span text:style-name="T2">Everest</text:span><text:span text:style-name="T1">, ed. Raffaello </text:span></text:p>
      <text:p text:style-name="P2"><text:span text:style-name="T1">· </text:span><text:span text:style-name="T1">A.A.V.V.  </text:span><text:span text:style-name="T2">Vivere nelle gioia PLUS</text:span><text:span text:style-name="T1">, ed. </text:span><text:span text:style-name="T15">Elledici -Piccoli</text:span></text:p>
      <text:p text:style-name="P2"><text:span text:style-name="T1">·</text:span> <text:span text:style-name="T15">F.Foster-B.Brown, </text:span><text:span text:style-name="T16">English on the road</text:span><text:span text:style-name="T15">, ed. </text:span><text:span text:style-name="T1">Lang-Pearson</text:span></text:p>
      <text:p text:style-name="P5"> </text:p>
      <text:p text:style-name="P3">Ricordiamo di incartare tutti i libri di testo con plastica trasparente e di etichettarli sulla copertina con il nome del bambino; etichettare con il nome anche tutto il materiale.</text:p>
      <text:p text:style-name="P5"> <text:span text:style-name="T17">Durante l’estate, oltre a svolgere gli esercizi dei libri delle vacanze, si consiglia di leggere dei libri di narrativa a scelta e di ripassare le tabelline e i verbi.</text:span></text:p>
      <text:p text:style-name="P5"> </text:p>
      <text:p text:style-name="P4">BUONE VACANZE A TUTTI E ARRIVEDERCI A SETTEMBRE !</text:p>
      <text:p text:style-name="P5"> </text:p>
      <text:p text:style-name="P5">                    <text:span text:style-name="T3">Irene, Loredana e Grazia</text:span></text:p>
      <text:p text:style-name="P5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"/>
    <style:font-face style:name="Comic Sans MS" svg:font-family="'Comic Sans MS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ziana tosi</meta:initial-creator>
    <meta:creation-date>2017-06-22T10:10:22.14</meta:creation-date>
    <meta:document-statistic meta:table-count="0" meta:image-count="0" meta:object-count="0" meta:page-count="1" meta:paragraph-count="35" meta:word-count="281" meta:character-count="1618"/>
    <dc:date>2017-06-22T10:11:15.31</dc:date>
    <dc:creator>tiziana tosi</dc:creator>
    <meta:editing-duration>PT54S</meta:editing-duration>
    <meta:editing-cycles>1</meta:editing-cycles>
    <meta:generator>OpenOffice/4.1.1$Win32 OpenOffice.org_project/411m6$Build-9775</meta:generator>
  </office:meta>
</office:document-meta>
</file>