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/>
    </style:style>
    <style:style style:name="P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SCUOLA PRIMARIA STATALE “TRICOLORE”</text:p>
      <text:p text:style-name="P2">ELENCO MATERIALE CLASSE 2^ a.s. 2016-2017</text:p>
      <text:p text:style-name="P3"/>
      <text:p text:style-name="P2">6 QUADERNONI A RIGHE DI CLASSE SECONDA CON MARGINE</text:p>
      <text:p text:style-name="P2">8 QUADERNONI A QUADRETTI DI MEZZO CENTIMETRO CON MARGINE</text:p>
      <text:p text:style-name="P2">1 CARTELLINA CON ELASTICO</text:p>
      <text:p text:style-name="P2">5 COPERTINE TRASPARENTI DA QUADERNONE, 1 ROSSA ,1BLU, 1VERDE,1 GIALLA</text:p>
      <text:p text:style-name="P2">ASTUCCIO COMPLETO (MATITE, GOMMA BIANCA,TEMPERINO, RIGHELLO CM 20 , PASTELLI, PENNARELLI)</text:p>
      <text:p text:style-name="P2">FORBICI CHE TAGLINO BENE CON PUNTA ARROTONDATA</text:p>
      <text:p text:style-name="P2">5 COLLE IN STICK</text:p>
      <text:p text:style-name="P2">1 FOGLIO DI BRISTOL 100X70 DI COLORE.........................</text:p>
      <text:p text:style-name="P2">1 FOGLIO DI CARTA PACCO BIANCO E 1 MARRONE</text:p>
      <text:p text:style-name="P2">2 ROTOLI DI CARTA SCOTTEX</text:p>
      <text:p text:style-name="P2">1 PACCO DI FOGLI PROTOCOLLO A QUADRETTI DI MEZZO CM</text:p>
      <text:p text:style-name="P4">RICORDARSI DI CONTRASSEGNARE TUTTO IL MATERIALE CON NOME E COGNOME DELL'ALUNNO. A inizio anno riportare un paio di scarpe da ginnastica pulite da lasciare a scuola per attività motoria chiuse in un sacchetto.</text:p>
      <text:p text:style-name="P3">NOTA: TUTTO IL MATERIALE DI ARTE (compreso il grembiule e il cambio vestiti) è rimasto a scuola per il prossimo anno.</text:p>
      <text:p text:style-name="P3">RIPORTARE IL Q. DI RELIGIONE E QUELLO DI MUSICA non terminati.</text:p>
      <text:p text:style-name="P3">I TESTI ADOTTATI PER L'ANNO SCOLASTICO 2017/2018 LI TROVERETE A SETTEMBRE A SCUOLA.</text:p>
      <text:p text:style-name="P3">Per l'estate completare con cura il libro delle vacanze acquistato e SI CONSIGLIA DI LEGGERE, LEGGERE, LEGGERE oltre che <text:s/>il libricino allegato a “MI PIACE L' ESTATE”, anche altri libri consigliati dal bibliotecario. </text:p>
      <text:p text:style-name="P3"/>
      <text:p text:style-name="P3">LE INSEGNANTI AUGURANO A TUTTI BUONE VACANZE E ARRIVEDERCI A SETTEMBRE.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9T10:41:13.99</meta:creation-date>
    <dc:date>2017-06-09T12:43:26.57</dc:date>
    <dc:creator>tiziana tosi</dc:creator>
    <meta:generator>OpenOffice/4.1.1$Win32 OpenOffice.org_project/411m6$Build-9775</meta:generator>
    <meta:printed-by>tiziana tosi</meta:printed-by>
    <meta:print-date>2017-06-09T12:42:48.95</meta:print-date>
    <meta:document-statistic meta:table-count="0" meta:image-count="0" meta:object-count="0" meta:page-count="2" meta:paragraph-count="19" meta:word-count="217" meta:character-count="1364"/>
    <meta:editing-duration>PT29M55S</meta:editing-duration>
    <meta:editing-cycles>1</meta:editing-cycles>
  </office:meta>
</office:document-meta>
</file>