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058a" officeooo:paragraph-rsid="0014058a"/>
    </style:style>
    <style:style style:name="P2" style:family="paragraph" style:parent-style-name="Standard">
      <style:text-properties officeooo:rsid="0014058a" officeooo:paragraph-rsid="0014058a"/>
    </style:style>
    <style:style style:name="P3" style:family="paragraph" style:parent-style-name="Standard">
      <style:text-properties officeooo:rsid="00148f73" officeooo:paragraph-rsid="00148f73"/>
    </style:style>
    <style:style style:name="T1" style:family="text">
      <style:text-properties officeooo:rsid="00148f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egne</text:p>
      <text:p text:style-name="P1"/>
      <text:p text:style-name="P1">Sul q. rosso scrivi una pagina di GHI e una di GHE</text:p>
      <text:p text:style-name="P1">Esegui le schede, <text:span text:style-name="T1">colorale </text:span>e leggile tante volte</text:p>
      <text:p text:style-name="P3">Libera la fantasia e fai un disegno a tuo piace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8T08:39:02.810000000</meta:creation-date>
    <dc:date>2020-03-29T09:40:14.732000000</dc:date>
    <meta:editing-duration>PT7M11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31" meta:character-count="155" meta:non-whitespace-character-count="128"/>
  </office:meta>
</office:document-meta>
</file>