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3000005AA934661709B53BD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7cm" svg:height="25.419cm" draw:z-index="0"><draw:image xlink:href="Pictures/10000000000004D3000005AA934661709B53BD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6:02:12.678000000</meta:creation-date>
    <dc:date>2020-03-25T16:02:51.637000000</dc:date>
    <meta:editing-duration>PT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