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600000805E640BA031DB644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17cm" svg:height="26.735cm" draw:z-index="0"><draw:image xlink:href="Pictures/100000000000069600000805E640BA031DB6447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5:25:38.137000000</meta:creation-date>
    <dc:date>2020-03-25T16:01:04.228000000</dc:date>
    <meta:editing-duration>PT24M23S</meta:editing-duration>
    <meta:editing-cycles>2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