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400000573781EE040ABEC27C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paragraph" svg:width="17cm" svg:height="25.652cm" draw:z-index="0"><draw:image xlink:href="Pictures/100000000000046400000573781EE040ABEC27C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5T16:09:07.422000000</meta:creation-date>
    <dc:date>2020-03-25T16:09:35.464000000</dc:date>
    <meta:editing-duration>PT2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3.2$Windows_X86_64 LibreOffice_project/a64200df03143b798afd1ec74a12ab50359878ed</meta:generator>
  </office:meta>
</office:document-meta>
</file>