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RIALI PER LA CLASSE</text:p>
      <text:p text:style-name="P2">SCUOLA “A. DALL'AGLIO”</text:p>
      <text:p text:style-name="P2"/>
      <text:p text:style-name="P4">CLASSE SECONDA</text:p>
      <text:p text:style-name="Standard"/>
      <text:p text:style-name="Standard"/>
      <text:p text:style-name="Standard"/>
      <text:p text:style-name="P1">1 quaderno a quadretti di 1 cm</text:p>
      <text:p text:style-name="P1"/>
      <text:p text:style-name="P1">6 quaderni a righe di seconda</text:p>
      <text:p text:style-name="P1"/>
      <text:p text:style-name="P1">6 quaderni a quadretti di ½ cm</text:p>
      <text:p text:style-name="P1"/>
      <text:p text:style-name="P1">Astuccio completo di colla, forbici,matita, gomma, temperino</text:p>
      <text:p text:style-name="P1"/>
      <text:p text:style-name="P1">12 pastelli colorati</text:p>
      <text:p text:style-name="P1"/>
      <text:p text:style-name="P1">12 pennarelli punta grossa</text:p>
      <text:p text:style-name="P1"/>
      <text:p text:style-name="P1">12 pennarelli punta fine</text:p>
      <text:p text:style-name="P1"/>
      <text:p text:style-name="P1">1 album da disegno 20 fogli</text:p>
      <text:p text:style-name="P1"/>
      <text:p text:style-name="P1">Copertine per i quaderni: 1 fucsia, 1 verde, 1 rossa, 2 blu, 2 trasparenti</text:p>
      <text:p text:style-name="P1"/>
      <text:p text:style-name="P1">Un sacchetto di stoffa o zainetto con scarpe da ginnastica</text:p>
      <text:p text:style-name="P1"/>
      <text:p text:style-name="P1">1 busta di plastica con bottone</text:p>
      <text:p text:style-name="P1"/>
      <text:p text:style-name="P1">1 confezione da 10 pacchetti di fazzoletti di carta</text:p>
      <text:p text:style-name="P1"/>
      <text:p text:style-name="P1">Etichette sui quaderni e materiale vario con il nome dei bambini</text:p>
      <text:p text:style-name="P1"/>
      <text:p text:style-name="P1">1 rotolo scott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la Ferragni</meta:initial-creator>
    <meta:creation-date>2019-06-12T07:51:01.32</meta:creation-date>
    <meta:printed-by>Raffaella Ferragni</meta:printed-by>
    <meta:print-date>2019-06-12T08:01:57.82</meta:print-date>
    <dc:date>2019-06-12T21:41:55.51</dc:date>
    <dc:creator>Raffaella Ferragni</dc:creator>
    <meta:editing-duration>PT13M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7" meta:word-count="106" meta:character-count="599"/>
  </office:meta>
</office:document-meta>
</file>