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Table_20_Contents"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VIDI IN SILLABE LE SEGUENTI PAROLE</text:p>
      <text:p text:style-name="P3"/>
      <text:p text:style-name="P2">REGALO <text:s text:c="5"/>_____________________________</text:p>
      <text:p text:style-name="P2"/>
      <text:p text:style-name="P2">PIZZA <text:s text:c="10"/>_____________________________</text:p>
      <text:p text:style-name="P2"/>
      <text:p text:style-name="P2">FRATELLO <text:s text:c="2"/>_____________________________</text:p>
      <text:p text:style-name="P2"/>
      <text:p text:style-name="P2">ALBERO <text:s text:c="6"/>_____________________________</text:p>
      <text:p text:style-name="P2"/>
      <text:p text:style-name="P2">TOPO <text:s text:c="10"/>_____________________________</text:p>
      <text:p text:style-name="P2"/>
      <text:p text:style-name="P2">BOSCO <text:s text:c="7"/>_____________________________</text:p>
      <text:p text:style-name="P2"/>
      <text:p text:style-name="P2">NONNO <text:s text:c="7"/>_____________________________</text:p>
      <text:p text:style-name="P2"/>
      <text:p text:style-name="P2">CANARINO <text:s/>_____________________________</text:p>
      <text:p text:style-name="P2"/>
      <text:p text:style-name="P2">MAESTRA <text:s text:c="3"/>_____________________________</text:p>
      <text:p text:style-name="P2"/>
      <text:p text:style-name="P2">LAMPADARIO <text:s text:c="2"/>___________________________</text:p>
      <text:p text:style-name="P2"/>
      <text:p text:style-name="P2">ALLENATORE <text:s text:c="2"/>___________________________</text:p>
      <text:p text:style-name="P2"/>
      <text:p text:style-name="P2">CRICETO <text:s text:c="5"/>_____________________________</text:p>
      <text:p text:style-name="P2"/>
      <text:p text:style-name="P2">BANANA <text:s text:c="7"/>_____________________________</text:p>
      <text:p text:style-name="P2"><text:s text:c="3"/></text:p>
      <text:p text:style-name="P2">CUGINO <text:s text:c="7"/>_____________________________</text:p>
      <text:p text:style-name="P2"/>
      <text:p text:style-name="P2">CANTANTE <text:s text:c="2"/>_____________________________</text:p>
      <text:p text:style-name="P2"><text:s text:c="2"/></text:p>
      <text:p text:style-name="P2">TELEVISIONE <text:s/>____________________________</text:p>
      <text:p text:style-name="P2"/>
      <text:p text:style-name="P2">BALLERINI <text:s text:c="4"/>______________________________</text:p>
      <text:p text:style-name="P2"/>
      <text:p text:style-name="P2">TAZZINA <text:s text:c="8"/>______________________________</text:p>
      <text:p text:style-name="P2"/>
      <text:p text:style-name="P2">LUCERTOLA <text:s text:c="2"/>______________________________</text:p>
      <text:p text:style-name="P2"/>
      <text:p text:style-name="P2">BIBLIOTECARIO <text:s text:c="3"/>___________________________</text:p>
      <text:p text:style-name="P2"/>
      <text:p text:style-name="P2"/>
      <text:p text:style-name="P2"/>
      <text:p text:style-name="P2"/>
      <text:p text:style-name="P1"><text:soft-page-break/>ORA INSERISCI LE PAROLE NEL GRUPPO GIUSTO</text:p>
      <text:p text:style-name="P1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6">NOME COMUNE DI COSA</text:p>
          </table:table-cell>
          <table:table-cell table:style-name="Tabella1.A1" office:value-type="string">
            <text:p text:style-name="P6">NOME COMUNE DI PERSONA</text:p>
          </table:table-cell>
          <table:table-cell table:style-name="Tabella1.C1" office:value-type="string">
            <text:p text:style-name="P6">NOME COMUNE DI ANIMALE</text:p>
          </table:table-cell>
        </table:table-row>
        <table:table-row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</table:table>
      <text:p text:style-name="P2"/>
      <text:p text:style-name="P2"/>
      <text:p text:style-name="P4">(SE NON PUOI STAMAPARE QUESTE PAGINE, COPIA ED ESEGUI SUL QUADERNO...BUON LAVORO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faella Ferragni</meta:initial-creator>
    <meta:creation-date>2020-03-26T11:18:39.73</meta:creation-date>
    <dc:date>2020-03-26T11:40:44.94</dc:date>
    <dc:creator>Raffaella Ferragni</dc:creator>
    <meta:editing-duration>PT5M33S</meta:editing-duration>
    <meta:editing-cycles>4</meta:editing-cycles>
    <meta:generator>OpenOffice/4.1.4$Win32 OpenOffice.org_project/414m5$Build-9788</meta:generator>
    <meta:document-statistic meta:table-count="1" meta:image-count="0" meta:object-count="0" meta:page-count="2" meta:paragraph-count="28" meta:word-count="77" meta:character-count="1067"/>
  </office:meta>
</office:document-meta>
</file>